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-Bold" svg:font-family="Calibri-Bold"/>
    <style:font-face style:name="ArialMT" svg:font-family="ArialMT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Calibri" fo:font-size="12pt" style:font-name-asian="Calibri" style:font-size-asian="12pt" style:font-name-complex="Calibri" style:font-size-complex="12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Calibri-Bold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Calibri-Bold" fo:font-size="12pt" style:font-name-asian="Calibri-Bold" style:font-size-asian="12pt" style:font-name-complex="Calibri-Bold" style:font-size-complex="12pt"/>
    </style:style>
    <style:style style:name="P5" style:family="paragraph" style:parent-style-name="Standard" style:list-style-name="">
      <style:paragraph-properties style:text-autospace="none"/>
    </style:style>
    <style:style style:name="T1" style:family="text">
      <style:text-properties style:font-name="Calibri" fo:font-size="12pt" style:font-name-asian="Calibri" style:font-size-asian="12pt" style:font-name-complex="Calibri" style:font-size-complex="12pt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</text:p>
      <text:p text:style-name="P2">_______________ , dnia ___________ r.</text:p>
      <text:p text:style-name="P2">Wniosek do:</text:p>
      <text:p text:style-name="P3">Komornik Sądowy</text:p>
      <text:p text:style-name="P4"><text:span text:style-name="T2">przy Sądzie Rejonowym w Ostrołęce </text:span></text:p>
      <text:p text:style-name="P4"><text:span text:style-name="T2">Rafał Mizerek</text:span></text:p>
      <text:p text:style-name="P3">Wierzyciel(e)</text:p>
      <text:p text:style-name="P2">imię i nazwisko: ____________________________________________________________________</text:p>
      <text:p text:style-name="P2">imię i nazwisko: ____________________________________________________________________</text:p>
      <text:p text:style-name="P2">imię i nazwisko: ____________________________________________________________________</text:p>
      <text:p text:style-name="P2">adres: ____________________________________________________________________________</text:p>
      <text:p text:style-name="P3">Przedstawiciel ustawowy wierzyciela(li)</text:p>
      <text:p text:style-name="P2">imię i nazwisko: ____________________________________________________________________</text:p>
      <text:p text:style-name="P2">adres: ____________________________________________________________________________</text:p>
      <text:p text:style-name="P2">rachunek bankowy: _________________________________________________________________</text:p>
      <text:p text:style-name="P3">Dłużnik</text:p>
      <text:p text:style-name="P2">imię i nazwisko: ____________________________________________________________________</text:p>
      <text:p text:style-name="P2">adres: ____________________________________________________________________________</text:p>
      <text:p text:style-name="P2">imiona rodziców: ___________________________________________________________________</text:p>
      <text:p text:style-name="P2">PESEL: ________________ NIP: ___________________ dow. os. __________________</text:p>
      <text:p text:style-name="P3">WNIOSEK O WSZCZĘCIE EGZEKUCJI</text:p>
      <text:p text:style-name="P2">W załączeniu składam tytuł wykonawczy Sądu ___________________________________________</text:p>
      <text:p text:style-name="P2">z dnia ____________________________, sygn. akt _______________________________________</text:p>
      <text:p text:style-name="P2">i wnoszę o wszczęcie egzekucji od dłużnika następujących należności:</text:p>
      <text:p text:style-name="P2">1. alimenty bieżące począwszy od miesiąca ___________________ roku ______________________</text:p>
      <text:p text:style-name="P2">z odsetkami ustawowymi od dnia wymagalności do dnia zapłaty,</text:p>
      <text:p text:style-name="P2">2. alimenty zaległe:</text:p>
      <text:p text:style-name="P2">okres ________________________________ kwota ______________________________________</text:p>
      <text:p text:style-name="P2">okres ________________________________ kwota ______________________________________</text:p>
      <text:p text:style-name="P1">2</text:p>
      <text:p text:style-name="P2">okres ________________________________ kwota ______________________________________</text:p>
      <text:p text:style-name="P2">okres ________________________________ kwota ______________________________________</text:p>
      <text:p text:style-name="P2"><text:soft-page-break/>wraz z odsetkami ustawowymi od dnia wymagalności do dnia zapłaty.</text:p>
      <text:p text:style-name="P2">Wskazuję źródła dochodu dłużnika:</text:p>
      <text:p text:style-name="P2">1. miejsce pracy ____________________________________________________________________</text:p>
      <text:p text:style-name="P2">2. inne dochody ____________________________________________________________________</text:p>
      <text:p text:style-name="P2">_________________________________________________________________________________</text:p>
      <text:p text:style-name="P2">Wskazuję składniki majątku dłużnika:</text:p>
      <text:p text:style-name="P2">1. rachunek bankowy w banku ________________________________________________________</text:p>
      <text:p text:style-name="P2">2. pojazdy ________________________________________________________________________</text:p>
      <text:p text:style-name="P2">3. nieruchomości ___________________________________________________________________</text:p>
      <text:p text:style-name="P2">4. inne ___________________________________________________________________________</text:p>
      <text:p text:style-name="P2">_________________________________________________________________________________</text:p>
      <text:p text:style-name="P2">Wyegzekwowane środki proszę przekazać na wyżej wskazany rachunek bankowy przedstawiciela</text:p>
      <text:p text:style-name="P2">ustawowego wierzyciela(li).</text:p>
      <text:p text:style-name="P2">W załączeniu składam:</text:p>
      <text:p text:style-name="P2">1. tytuł wykonawczy</text:p>
      <text:p text:style-name="P2">_________________________________________________________________________________</text:p>
      <text:p text:style-name="P2">2. inne załączniki</text:p>
      <text:p text:style-name="P2">_________________________________________________________________________________</text:p>
      <text:p text:style-name="P2">_______________________________</text:p>
      <text:p text:style-name="P5"><text:span text:style-name="T1">podpis przedstawiciela ustawow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-Bold" svg:font-family="Calibri-Bold"/>
    <style:font-face style:name="ArialMT" svg:font-family="ArialMT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52" meta:word-count="195" meta:character-count="3056"/>
    <dc:date>2022-01-05T22:10:35.65</dc:date>
    <dc:creator>Rafał Mizerek</dc:creator>
    <meta:editing-duration>PT39S</meta:editing-duration>
    <meta:editing-cycles>1</meta:editing-cycles>
    <meta:generator>OpenOffice/4.1.6$Win32 OpenOffice.org_project/416m1$Build-9790</meta:generator>
  </office:meta>
</office:document-meta>
</file>