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2pt" style:font-name-asian="Calibri-Bold" style:font-size-asian="12pt" style:font-name-complex="Calibri-Bold" style:font-size-complex="12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2">_______________ , dnia ___________ r.</text:p>
      <text:p text:style-name="P2">Wniosek do:</text:p>
      <text:p text:style-name="P3">Komornik Sądowy</text:p>
      <text:p text:style-name="P4"><text:span text:style-name="T2">przy Sądzie Rejonowym w Ostrołęce Rafał Mizerek</text:span></text:p>
      <text:p text:style-name="P3">Wierzyciel</text:p>
      <text:p text:style-name="P2">imię i nazwisko (nazwa): _____________________________________________________________</text:p>
      <text:p text:style-name="P2">adres: ____________________________________________________________________________</text:p>
      <text:p text:style-name="P2">rachunek bankowy: _________________________________________________________________</text:p>
      <text:p text:style-name="P3">Dłużnik</text:p>
      <text:p text:style-name="P2">imię i nazwisko (nazwa): _____________________________________________________________</text:p>
      <text:p text:style-name="P2">adres: ____________________________________________________________________________</text:p>
      <text:p text:style-name="P2">imiona rodziców: ___________________________________________________________________</text:p>
      <text:p text:style-name="P2">PESEL: ________________ NIP: ___________________ dow. os. __________________</text:p>
      <text:p text:style-name="P3">WNIOSEK O WSZCZĘCIE EGZEKUCJI</text:p>
      <text:p text:style-name="P2">W załączeniu składam tytuł wykonawczy Sądu ___________________________________________</text:p>
      <text:p text:style-name="P2">z dnia ____________________________, sygn. akt _______________________________________</text:p>
      <text:p text:style-name="P2">i wnoszę o wszczęcie egzekucji od dłużnika następujących należności:</text:p>
      <text:p text:style-name="P2">1. należność główna ________________________________________________________________</text:p>
      <text:p text:style-name="P2">z odsetkami ______________________ od dnia _____________________________ do dnia zapłaty,</text:p>
      <text:p text:style-name="P2">2. kosztów procesu _________________________________________________________________</text:p>
      <text:p text:style-name="P2">3. kosztów zastępstwa w procesie _____________________________________________________</text:p>
      <text:p text:style-name="P2">4. kosztów klauzuli wykonalności ______________________________________________________</text:p>
      <text:p text:style-name="P2">Wskazuję źródła dochodu dłużnika:</text:p>
      <text:p text:style-name="P2">1. miejsce pracy ____________________________________________________________________</text:p>
      <text:p text:style-name="P2">2. inne ___________________________________________________________________________</text:p>
      <text:p text:style-name="P2">_________________________________________________________________________________</text:p>
      <text:p text:style-name="P1">2</text:p>
      <text:p text:style-name="P2">Wskazuję składniki majątku dłużnika:</text:p>
      <text:p text:style-name="P2">1. rachunek bankowy w banku ________________________________________________________</text:p>
      <text:p text:style-name="P2">2. pojazdy ________________________________________________________________________</text:p>
      <text:p text:style-name="P2"><text:soft-page-break/>3. nieruchomości ___________________________________________________________________</text:p>
      <text:p text:style-name="P2">4. inne ___________________________________________________________________________</text:p>
      <text:p text:style-name="P2">_________________________________________________________________________________</text:p>
      <text:p text:style-name="P2">Wnoszę o poszukiwanie majątku dłużnika.</text:p>
      <text:p text:style-name="P2">Wyegzekwowane środki proszę przekazać na wyżej wskazany rachunek bankowy wierzyciela.</text:p>
      <text:p text:style-name="P2">Oświadczam, że zgodnie z uprawnieniem do wyboru komornika postępowanie w tej sprawie ma</text:p>
      <text:p text:style-name="P2">prowadzić Komornik Sądowy przy Sądzie Rejonowym w Ostrołęce Rafał Mizerek.</text:p>
      <text:p text:style-name="P2">W załączeniu składam:</text:p>
      <text:p text:style-name="P2">1. tytuł wykonawczy</text:p>
      <text:p text:style-name="P2">_________________________________________________________________________________</text:p>
      <text:p text:style-name="P2">2. inne załączniki</text:p>
      <text:p text:style-name="P2">_________________________________________________________________________________</text:p>
      <text:p text:style-name="P2">_________________________________________________________________________________</text:p>
      <text:p text:style-name="P2">_____________________</text:p>
      <text:p text:style-name="P5"><text:span text:style-name="T1">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6" meta:word-count="186" meta:character-count="2767"/>
    <dc:date>2022-01-05T22:11:45.05</dc:date>
    <dc:creator>Rafał Mizerek</dc:creator>
    <meta:editing-duration>PT36S</meta:editing-duration>
    <meta:editing-cycles>1</meta:editing-cycles>
    <meta:generator>OpenOffice/4.1.6$Win32 OpenOffice.org_project/416m1$Build-9790</meta:generator>
  </office:meta>
</office:document-meta>
</file>